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12pt" style:font-name-asian="F" style:font-size-asian="12pt" style:font-name-complex="F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10pt" style:font-name-asian="F" style:font-size-asian="10pt" style:font-name-complex="F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8pt" style:font-name-asian="F" style:font-size-asian="8pt" style:font-name-complex="F" style:font-size-complex="8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110000" style:font-name="Arial" fo:font-size="10pt" style:font-name-asian="F" style:font-size-asian="10pt" style:font-name-complex="F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110000" style:font-name="Arial" fo:font-size="8pt" style:font-name-asian="F" style:font-size-asian="8pt" style:font-name-complex="F" style:font-size-complex="8pt"/>
    </style:style>
    <style:style style:name="P6" style:family="paragraph" style:parent-style-name="Standard" style:list-style-name="">
      <style:paragraph-properties style:text-autospace="none"/>
      <style:text-properties style:font-name="Arial"/>
    </style:style>
    <style:style style:name="T1" style:family="text">
      <style:text-properties fo:color="#0563c2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="F" fo:font-size="8pt" style:font-name-asian="F" style:font-size-asian="8pt" style:font-name-complex="F" style:font-size-complex="8pt"/>
    </style:style>
    <style:style style:name="T4" style:family="text">
      <style:text-properties fo:color="#000000" fo:font-size="8pt" style:font-name-asian="F" style:font-size-asian="8pt" style:font-name-complex="F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werbung für einen Platz in der Elterninitiative der Grundschule a. d. Türkenstraße e. V.</text:p>
      <text:p text:style-name="P1"/>
      <text:p text:style-name="P1"/>
      <text:p text:style-name="P1"/>
      <text:p text:style-name="P2">Name des Kindes: _______________________________________________________________________</text:p>
      <text:p text:style-name="P2"/>
      <text:p text:style-name="P2"/>
      <text:p text:style-name="P2">Name der Eltern: ________________________________________________________________________</text:p>
      <text:p text:style-name="P2"/>
      <text:p text:style-name="P2"/>
      <text:p text:style-name="P2">Adresse: _______________________________________________________________________________</text:p>
      <text:p text:style-name="P2"/>
      <text:p text:style-name="P2"/>
      <text:p text:style-name="P2">Telefon/Mobil: ___________________________________________________________________________</text:p>
      <text:p text:style-name="P2"/>
      <text:p text:style-name="P2"/>
      <text:p text:style-name="P2">E-Mail: ________________________________________________________________________________</text:p>
      <text:p text:style-name="P2"/>
      <text:p text:style-name="P2"/>
      <text:p text:style-name="P2">Einschulungsjahr:_______________ Geburtstag:_______________________________________________</text:p>
      <text:p text:style-name="P2"/>
      <text:p text:style-name="P2"/>
      <text:p text:style-name="P2">Werden Sie Ihr Kind auch im Hort _____ und/ oder der Ganztagsklasse _____ anmelden.</text:p>
      <text:p text:style-name="P2"/>
      <text:p text:style-name="P2"/>
      <text:p text:style-name="P2">Wenn ja, welche Einrichtung favorisieren Sie?</text:p>
      <text:p text:style-name="P2"/>
      <text:p text:style-name="P2"/>
      <text:p text:style-name="P2">Gründe, warum mein Kind einen Platz in der Mittagsbetreuung bekommen soll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atenschutz:</text:p>
      <text:p text:style-name="P2">Ihre Daten werden ausschließlich für die Anmeldung bei der Elterninitiative der Grundschule an der</text:p>
      <text:p text:style-name="P2">Türkenstraße e.V. gespeichert und verwendet. Es erfolgt keine Weitergabe an Dritte oder eine anderweitige</text:p>
      <text:p text:style-name="P2">Nutzung. Wir treten mit Ihnen über die von Ihnen genannten Details in Kontakt. Nach Wegfall des Zwecks</text:p>
      <text:p text:style-name="P2">vernichten wir Ihre Daten.</text:p>
      <text:p text:style-name="P2"/>
      <text:p text:style-name="P2">Ich stimme der Datenerhebung zu: Ja <text:s/>O</text:p>
      <text:p text:style-name="P2"/>
      <text:p text:style-name="P2"/>
      <text:p text:style-name="P2">Bewerbungen an:</text:p>
      <text:p text:style-name="P2">Per E-Mail an <text:span text:style-name="T1">vorstand@mittagsbetreuung-tuerkenschule.de</text:span></text:p>
      <text:p text:style-name="P2">Oder an</text:p>
      <text:p text:style-name="P4">Elterninitiative der Grundschule an der Türkenstraße e.V.</text:p>
      <text:p text:style-name="P4">z. Hdn. Christine Castillo</text:p>
      <text:p text:style-name="P4">Türkenstraße 68</text:p>
      <text:p text:style-name="P4">80799 München</text:p>
      <text:p text:style-name="P4"/>
      <text:p text:style-name="P5">Hinweis:</text:p>
      <text:p text:style-name="P5">Dies ist keine offizielle Anmeldung, ein Anspruch auf einen Platz in der Mittagsbetreuung besteht nicht.</text:p>
      <text:p text:style-name="P5">Der Vorstand wird sich mit Ihnen in Verbindung setzen, ob Ihr Kind in die Mittagsbetreuung aufgenommen werden kann.</text:p>
      <text:p text:style-name="P3">Elterninitiative der Grundschule an der Türkenstraße e.V.</text:p>
      <text:p text:style-name="P2"><text:span text:style-name="T2">Vorstand: Evi-Maria Bauer, Christine Castillo, Iris Hoppenbrock, Sophie Wolfbauer</text:span></text:p>
      <text:p text:style-name="P6"><text:span text:style-name="T4">Bankverbindung: Stadtsparkasse München, BIC: SSKMDEMMXXX, IBAN: DE10 7015 0000 0901 2435 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 Wo</meta:initial-creator>
    <meta:creation-date>2023-12-13T20:05:26</meta:creation-date>
    <dc:date>2023-12-13T22:24:23</dc:date>
    <dc:creator>So Wo</dc:creator>
    <meta:editing-duration>PT3M33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29" meta:word-count="203" meta:character-count="1863"/>
  </office:meta>
</office:document-meta>
</file>